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style:writing-mode="lr-tb"/>
      <style:text-properties style:font-name="sans-serif" fo:font-size="10.5pt" fo:font-weight="bold" officeooo:paragraph-rsid="000b0530" style:font-size-asian="10.5pt" style:font-weight-asian="bold" style:font-size-complex="10.5pt" style:font-weight-complex="bold"/>
    </style:style>
    <style:style style:name="P3" style:family="paragraph" style:parent-style-name="Standard">
      <style:paragraph-properties style:writing-mode="lr-tb"/>
      <style:text-properties style:font-name="sans-serif" fo:font-size="10.5pt" fo:font-weight="normal" officeooo:rsid="000f7a1c" officeooo:paragraph-rsid="000f7a1c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style:writing-mode="lr-tb"/>
      <style:text-properties style:font-name="sans-serif" fo:font-size="10.5pt" fo:font-weight="normal" officeooo:paragraph-rsid="000b0530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style:writing-mode="lr-tb"/>
      <style:text-properties style:font-name="sans-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sans-serif" fo:font-size="12pt" fo:font-weight="bold" officeooo:paragraph-rsid="000f7a1c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sans-serif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writing-mode="lr-tb"/>
      <style:text-properties style:font-name="sans-serif" fo:font-size="11pt" fo:font-weight="bold" officeooo:paragraph-rsid="000f7a1c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writing-mode="lr-tb"/>
      <style:text-properties style:font-name="sans-serif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sans-serif" fo:font-size="11pt" officeooo:rsid="000916d5" officeooo:paragraph-rsid="000f7a1c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1pt" officeooo:rsid="000916d5" officeooo:paragraph-rsid="000c5258" style:font-size-asian="11pt" style:font-size-complex="11pt"/>
    </style:style>
    <style:style style:name="P12" style:family="paragraph" style:parent-style-name="Standard">
      <style:paragraph-properties style:writing-mode="lr-tb"/>
      <style:text-properties style:font-name="sans-serif" fo:font-size="11pt" officeooo:rsid="000916d5" officeooo:paragraph-rsid="000916d5" style:font-size-asian="11pt" style:font-size-complex="11pt"/>
    </style:style>
    <style:style style:name="P13" style:family="paragraph" style:parent-style-name="Standard">
      <style:paragraph-properties style:writing-mode="lr-tb"/>
      <style:text-properties style:font-name="sans-serif" fo:font-size="11pt" officeooo:paragraph-rsid="000916d5" style:font-size-asian="11pt" style:font-size-complex="11pt"/>
    </style:style>
    <style:style style:name="P14" style:family="paragraph" style:parent-style-name="Standard">
      <style:paragraph-properties style:writing-mode="lr-tb"/>
      <style:text-properties style:font-name="sans-serif" fo:font-size="11pt" fo:font-weight="normal" officeooo:rsid="000f7a1c" officeooo:paragraph-rsid="000f7a1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writing-mode="lr-tb"/>
      <style:text-properties style:font-name="sans-serif" fo:font-size="11pt" fo:font-weight="normal" officeooo:rsid="000f7a1c" officeooo:paragraph-rsid="000b053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writing-mode="lr-tb"/>
      <style:text-properties style:font-name="sans-serif" fo:font-size="11pt" fo:font-weight="normal" officeooo:paragraph-rsid="000b053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writing-mode="lr-tb"/>
      <style:text-properties style:font-name="sans-serif" fo:font-size="8pt" fo:font-weight="normal" officeooo:rsid="000f7a1c" officeooo:paragraph-rsid="000f7a1c" style:font-size-asian="8pt" style:font-weight-asian="normal" style:font-size-complex="8pt" style:font-weight-complex="normal"/>
    </style:style>
    <style:style style:name="P18" style:family="paragraph" style:parent-style-name="Standard">
      <style:paragraph-properties style:writing-mode="lr-tb"/>
      <style:text-properties fo:font-size="11pt" officeooo:rsid="000af871" style:font-size-asian="11pt" style:font-size-complex="11pt"/>
    </style:style>
    <style:style style:name="P19" style:family="paragraph" style:parent-style-name="Standard">
      <style:paragraph-properties style:writing-mode="lr-tb"/>
      <style:text-properties fo:font-size="11pt" officeooo:rsid="000af871" officeooo:paragraph-rsid="000b0530" style:font-size-asian="11pt" style:font-size-complex="11pt"/>
    </style:style>
    <style:style style:name="P20" style:family="paragraph" style:parent-style-name="Standard">
      <style:paragraph-properties style:writing-mode="lr-tb"/>
      <style:text-properties fo:font-size="11pt" officeooo:rsid="000b0530" officeooo:paragraph-rsid="000f7a1c" style:font-size-asian="11pt" style:font-size-complex="11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sans-serif" fo:font-size="8pt" fo:font-weight="normal" officeooo:rsid="000f7a1c" officeooo:paragraph-rsid="000f7a1c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" fo:font-size="8pt" fo:font-weight="normal" officeooo:rsid="000f7a1c" officeooo:paragraph-rsid="000f7a1c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officeooo:paragraph-rsid="00149cbe" style:font-size-asian="8pt" style:font-size-complex="8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8pt" officeooo:paragraph-rsid="000f7a1c" style:font-size-asian="8pt" style:font-size-complex="8pt"/>
    </style:style>
    <style:style style:name="P25" style:family="paragraph" style:parent-style-name="Standard">
      <style:paragraph-properties style:writing-mode="lr-tb"/>
      <style:text-properties officeooo:rsid="000b0530" officeooo:paragraph-rsid="000b0530"/>
    </style:style>
    <style:style style:name="T1" style:family="text">
      <style:text-properties officeooo:rsid="000b0530"/>
    </style:style>
    <style:style style:name="T2" style:family="text">
      <style:text-properties style:font-name="Times New Roman1" officeooo:rsid="000b0530" style:font-name-asian="Times New Roman1" style:font-name-complex="Times New Roman1"/>
    </style:style>
    <style:style style:name="T3" style:family="text">
      <style:text-properties officeooo:rsid="000f4cd2"/>
    </style:style>
    <style:style style:name="T4" style:family="text">
      <style:text-properties officeooo:rsid="000f703c"/>
    </style:style>
    <style:style style:name="T5" style:family="text">
      <style:text-properties officeooo:rsid="000f7a1c"/>
    </style:style>
    <style:style style:name="T6" style:family="text">
      <style:text-properties fo:font-weight="normal" officeooo:rsid="000f7a1c" style:font-weight-asian="normal" style:font-weight-complex="normal"/>
    </style:style>
    <style:style style:name="T7" style:family="text">
      <style:text-properties fo:font-weight="normal" officeooo:rsid="000feccb" style:font-weight-asian="normal" style:font-weight-complex="normal"/>
    </style:style>
    <style:style style:name="T8" style:family="text">
      <style:text-properties fo:font-weight="normal" officeooo:rsid="001056f9" style:font-weight-asian="normal" style:font-weight-complex="normal"/>
    </style:style>
    <style:style style:name="T9" style:family="text">
      <style:text-properties fo:font-weight="normal" officeooo:rsid="0012d1e4" style:font-weight-asian="normal" style:font-weight-complex="normal"/>
    </style:style>
    <style:style style:name="T10" style:family="text">
      <style:text-properties fo:font-weight="normal" officeooo:rsid="00149cbe" style:font-weight-asian="normal" style:font-weight-complex="normal"/>
    </style:style>
    <style:style style:name="T11" style:family="text">
      <style:text-properties fo:font-weight="normal" officeooo:rsid="00149cbe" style:letter-kerning="false" style:font-name-asian="Times New Roman2" style:language-asian="pl" style:country-asian="PL" style:font-weight-asian="normal" style:font-name-complex="Courier New" style:language-complex="ar" style:country-complex="SA" style:font-weight-complex="normal"/>
    </style:style>
    <style:style style:name="T12" style:family="text">
      <style:text-properties fo:font-weight="normal" officeooo:rsid="000f7a1c" style:letter-kerning="false" style:font-name-asian="Times New Roman2" style:language-asian="pl" style:country-asian="PL" style:font-weight-asian="normal" style:font-name-complex="Courier New" style:language-complex="ar" style:country-complex="SA" style:font-weight-complex="normal"/>
    </style:style>
    <style:style style:name="T13" style:family="text">
      <style:text-properties fo:font-weight="normal" officeooo:rsid="0016c82f" style:letter-kerning="false" style:font-name-asian="Times New Roman2" style:language-asian="pl" style:country-asian="PL" style:font-weight-asian="normal" style:font-name-complex="Courier New" style:language-complex="ar" style:country-complex="SA" style:font-weight-complex="normal"/>
    </style:style>
    <style:style style:name="T14" style:family="text">
      <style:text-properties officeooo:rsid="000feccb"/>
    </style:style>
    <style:style style:name="T15" style:family="text">
      <style:text-properties fo:font-weight="bold" officeooo:rsid="000feccb" style:font-weight-asian="bold" style:font-weight-complex="bold"/>
    </style:style>
    <style:style style:name="T16" style:family="text">
      <style:text-properties fo:font-weight="bold" officeooo:rsid="0012d1e4" style:font-weight-asian="bold" style:font-weight-complex="bold"/>
    </style:style>
    <style:style style:name="T17" style:family="text">
      <style:text-properties officeooo:rsid="0016c82f"/>
    </style:style>
    <style:style style:name="T18" style:family="text">
      <style:text-properties officeooo:rsid="00149cbe"/>
    </style:style>
    <style:style style:name="T19" style:family="text">
      <style:text-properties style:font-name="Calibri" fo:font-size="8pt" fo:font-weight="normal" officeooo:rsid="00149cbe" style:letter-kerning="false" style:font-name-asian="Times New Roman2" style:font-size-asian="8pt" style:language-asian="pl" style:country-asian="PL" style:font-weight-asian="normal" style:font-name-complex="Courier New" style:font-size-complex="8pt" style:language-complex="ar" style:country-complex="SA" style:font-weight-complex="normal"/>
    </style:style>
    <style:style style:name="T20" style:family="text">
      <style:text-properties style:font-name="Calibri" fo:font-size="8pt" fo:font-weight="normal" officeooo:rsid="000f7a1c" style:letter-kerning="false" style:font-name-asian="Times New Roman2" style:font-size-asian="8pt" style:language-asian="pl" style:country-asian="PL" style:font-weight-asian="normal" style:font-name-complex="Courier New" style:font-size-complex="8pt" style:language-complex="ar" style:country-complex="SA" style:font-weight-complex="normal"/>
    </style:style>
    <style:style style:name="T21" style:family="text">
      <style:text-properties style:font-name="Calibri" fo:font-size="8pt" fo:font-weight="normal" officeooo:rsid="0016c82f" style:letter-kerning="false" style:font-name-asian="Times New Roman2" style:font-size-asian="8pt" style:language-asian="pl" style:country-asian="PL" style:font-weight-asian="normal" style:font-name-complex="Courier New" style:font-size-complex="8pt" style:language-complex="ar" style:country-complex="SA" style:font-weight-complex="normal"/>
    </style:style>
    <style:style style:name="T22" style:family="text">
      <style:text-properties style:font-name="sans-serif" fo:font-size="8pt" fo:font-weight="normal" officeooo:rsid="000f7a1c" style:font-size-asian="8pt" style:font-weight-asian="normal" style:font-size-complex="8pt" style:font-weight-complex="normal"/>
    </style:style>
    <style:style style:name="T23" style:family="text">
      <style:text-properties style:font-name="sans-serif" fo:font-size="8pt" fo:font-weight="normal" officeooo:rsid="000feccb" style:font-size-asian="8pt" style:font-weight-asian="normal" style:font-size-complex="8pt" style:font-weight-complex="normal"/>
    </style:style>
    <style:style style:name="T24" style:family="text">
      <style:text-properties style:font-name="sans-serif" fo:font-size="8pt" fo:font-weight="normal" officeooo:rsid="00149cbe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149cbe" style:letter-kerning="false" style:font-name-asian="Times New Roman2" style:font-size-asian="8pt" style:language-asian="pl" style:country-asian="PL" style:font-weight-asian="normal" style:font-name-complex="Courier New" style:font-size-complex="8pt" style:language-complex="ar" style:country-complex="SA" style:font-weight-complex="normal"/>
    </style:style>
    <style:style style:name="T26" style:family="text">
      <style:text-properties fo:font-size="8pt" fo:font-weight="normal" officeooo:rsid="000f7a1c" style:letter-kerning="false" style:font-name-asian="Times New Roman2" style:font-size-asian="8pt" style:language-asian="pl" style:country-asian="PL" style:font-weight-asian="normal" style:font-name-complex="Courier New" style:font-size-complex="8pt" style:language-complex="ar" style:country-complex="SA" style:font-weight-complex="normal"/>
    </style:style>
    <style:style style:name="T27" style:family="text">
      <style:text-properties fo:font-size="8pt" fo:font-weight="normal" officeooo:rsid="0016c82f" style:letter-kerning="false" style:font-name-asian="Times New Roman2" style:font-size-asian="8pt" style:language-asian="pl" style:country-asian="PL" style:font-weight-asian="normal" style:font-name-complex="Courier New" style:font-size-complex="8pt" style:language-complex="ar" style:country-complex="SA" style:font-weight-complex="normal"/>
    </style:style>
    <style:style style:name="T28" style:family="text">
      <style:text-properties fo:font-size="8pt" fo:font-weight="normal" officeooo:rsid="000f7a1c" style:font-size-asian="8pt" style:font-weight-asian="normal" style:font-size-complex="8pt" style:font-weight-complex="normal"/>
    </style:style>
    <style:style style:name="T29" style:family="text">
      <style:text-properties fo:font-size="8pt" fo:font-weight="normal" officeooo:rsid="000feccb" style:font-size-asian="8pt" style:font-weight-asian="normal" style:font-size-complex="8pt" style:font-weight-complex="normal"/>
    </style:style>
    <style:style style:name="T30" style:family="text">
      <style:text-properties fo:font-size="8pt" fo:font-weight="normal" officeooo:rsid="00149cbe" style:font-size-asian="8pt" style:font-weight-asian="normal" style:font-size-complex="8pt" style:font-weight-complex="normal"/>
    </style:style>
    <style:style style:name="T3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/>
      <text:p text:style-name="P5"/>
      <text:p text:style-name="P5">KARTA ZGŁOSZENIA DZIECKA </text:p>
      <text:p text:style-name="P7"/>
      <text:p text:style-name="P10">Do udziału <text:span text:style-name="T5">w zajęciach zimowych </text:span><text:span text:style-name="T15">„</text:span><text:span text:style-name="T16">Cyber ferie</text:span><text:span text:style-name="T15">”</text:span><text:span text:style-name="T6"> </text:span><text:span text:style-name="T7">w terminie </text:span><text:span text:style-name="T8">2</text:span><text:span text:style-name="T9">0</text:span><text:span text:style-name="T7">.0</text:span><text:span text:style-name="T8">1.</text:span><text:span text:style-name="T10">2020</text:span><text:span text:style-name="T7"> – </text:span><text:span text:style-name="T9">3</text:span><text:span text:style-name="T8">1</text:span><text:span text:style-name="T7">.0</text:span><text:span text:style-name="T10">1</text:span><text:span text:style-name="T7">.20</text:span><text:span text:style-name="T9">20</text:span><text:span text:style-name="T7"> </text:span><text:span text:style-name="T4">r.<text:line-break/></text:span>w godz. 1<text:span text:style-name="T14">1</text:span>.00 - <text:span text:style-name="T14">13</text:span>.00, któr<text:span text:style-name="T14">ych</text:span> <text:span text:style-name="T3">o</text:span>rganizatorem jest Miejska Biblioteka Publiczna Oddział dla Dzieci w Ełku.</text:p>
      <text:p text:style-name="P11"/>
      <text:p text:style-name="P9">Imię i nazwisko dziecka </text:p>
      <text:p text:style-name="P9"/>
      <text:p text:style-name="P9">.............................................................................................................................</text:p>
      <text:p text:style-name="P12">Wiek <text:span text:style-name="T3">dziecka</text:span>:</text:p>
      <text:p text:style-name="P13">.............................................................................................................................</text:p>
      <text:p text:style-name="P9"/>
      <text:p text:style-name="P13">Adres <text:span text:style-name="T3">zamieszkania</text:span>: </text:p>
      <text:p text:style-name="P13"><text:s/>............................................................................................................................</text:p>
      <text:p text:style-name="P9"/>
      <text:p text:style-name="P9">Imię i nazwisko Opiekuna...........................................................................................................................................</text:p>
      <text:p text:style-name="P9"/>
      <text:p text:style-name="P9">Telefon kontaktowy:................................................................................</text:p>
      <text:p text:style-name="P18"/>
      <text:p text:style-name="P18"/>
      <text:p text:style-name="P19"><text:span text:style-name="T2">□</text:span> <text:span text:style-name="T1">Wyrażam zgodę na samodzielny powrót mojego dziecka do domu po zakończeniu zajęć w MBP</text:span> <text:s text:c="84"/></text:p>
      <text:p text:style-name="P19"><text:span text:style-name="T2">□</text:span> <text:span text:style-name="T1">Zobowiązuję się do </text:span><text:s/><text:span text:style-name="T1">osobistego odbioru dziecka</text:span> <text:s/><text:span text:style-name="T1">po zakończeniu zajęć w MBP</text:span> <text:s/></text:p>
      <text:p text:style-name="P19"><text:s text:c="25"/></text:p>
      <text:p text:style-name="P15">Oświadczenie rodziców</text:p>
      <text:p text:style-name="P14"/>
      <text:p text:style-name="P14"/>
      <text:p text:style-name="P14">*Oświadczam, że wyrażam zgodę na umieszczanie zdjęć i filmów zawierających</text:p>
      <text:p text:style-name="P14">wizerunek mojego syna/córki ………………………………………………..……</text:p>
      <text:p text:style-name="P14">zarejestrowany podczas realizacji <text:span text:style-name="T14">zajęć</text:span>. Jednocześnie przyjmuję do wiadomości, że wizerunek mojego dziecka będzie wykorzystywany tylko i wyłącznie w celu promocji i potrzeb funkcjonowania Miejskiej Biblioteki Publicznej im. Zofii Nasierowskiej w Ełku.</text:p>
      <text:p text:style-name="P16"/>
      <text:p text:style-name="P20"><text:tab/><text:tab/><text:tab/><text:tab/><text:tab/><text:tab/><text:tab/><text:tab/><text:tab/>Podpis</text:p>
      <text:p text:style-name="P20"/>
      <text:p text:style-name="P20"><text:tab/><text:tab/><text:tab/><text:tab/><text:tab/><text:tab/><text:tab/> <text:s text:c="17"/>….....................................................</text:p>
      <text:p text:style-name="P8"/>
      <text:p text:style-name="P6"/>
      <text:p text:style-name="P6"/>
      <text:p text:style-name="P4"/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- "Rozporządzenie", informuję, że:</text:p>
      <text:p text:style-name="P22"/>
      <text:p text:style-name="P22">1. Administratorem Pani/Pana danych osobowych jest <text:s/>Miejska Biblioteka Publiczna im. Zofii Nasierowskiej w Ełku z siedzibą<text:line-break/>przy ul. Armii Krajowej 17B, 19-300 Ełk.</text:p>
      <text:p text:style-name="P21"><text:span text:style-name="T31">2. Wyznaczony został Inspektor Ochrony Danych, z którym można skontaktować się pod numerem telefonu: 87 621-80-89 lub pod adresem<text:line-break/>e-mail: </text:span><text:a xlink:type="simple" xlink:href="mailto:ido@biblioteka.elk.pl" text:style-name="Internet_20_link" text:visited-style-name="Visited_20_Internet_20_Link"><text:span text:style-name="T31">ido@biblioteka.elk.pl</text:span></text:a></text:p>
      <text:p text:style-name="P23"><text:span text:style-name="T11">3. </text:span><text:span text:style-name="T12">Dane będą przetwarzane w celu realizacji </text:span><text:span text:style-name="T13">f</text:span><text:span text:style-name="T11">erii zimowych</text:span><text:span text:style-name="T12">.</text:span></text:p>
      <text:p text:style-name="P22"><text:span text:style-name="T18">4</text:span>. <text:s/>Przysługuje Pani/Panu prawo żądania od administratora dostępu do swoich danych osobowych, a także prawo do ich sprostowania, usunięcia<text:line-break/>lub ograniczenia przetwarzania, wniesienia sprzeciwu wobec ich przetwarzania.</text:p>
      <text:p text:style-name="P22"><text:span text:style-name="T18">5</text:span>. Przysługuje Pani/Panu prawo wniesienia skargi do Prezesa Urzędu Ochrony Danych Osobowych, gdy uzna Pani/Pan, iż przetwarzanie danych osobowych Pani/Pana dotyczących, narusza przepisy Rozporządzenia.</text:p>
      <text:p text:style-name="P24"><text:span text:style-name="T10">6</text:span><text:span text:style-name="T6">. Podanie danych jest dobrowolne, jednakże niezbędne do realizacji </text:span><text:span text:style-name="T7">zajęć z</text:span><text:span text:style-name="T10">imowych</text:span><text:span text:style-name="T7"> w <text:s/>bibliotece</text:span><text:span text:style-name="T6">.</text:span></text:p>
      <text:p text:style-name="P2"/>
      <text:p text:style-name="P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59cm" fo:margin-bottom="0.3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1-14T11:10:06.281000000</meta:creation-date>
    <dc:date>2020-01-09T12:45:51.646000000</dc:date>
    <meta:editing-duration>PT2H38M35S</meta:editing-duration>
    <meta:editing-cycles>12</meta:editing-cycles>
    <meta:generator>LibreOffice/6.3.4.2$Windows_X86_64 LibreOffice_project/60da17e045e08f1793c57c00ba83cdfce946d0aa</meta:generator>
    <meta:print-date>2019-01-08T10:30:49.320000000</meta:print-date>
    <meta:document-statistic meta:table-count="0" meta:image-count="0" meta:object-count="0" meta:page-count="1" meta:paragraph-count="26" meta:word-count="295" meta:character-count="2927" meta:non-whitespace-character-count="2501"/>
  </office:meta>
</office:document-meta>
</file>