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c03d9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officeooo:paragraph-rsid="000f4691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be64e"/>
    </style:style>
    <style:style style:name="P4" style:family="paragraph" style:parent-style-name="Standard">
      <style:paragraph-properties fo:line-height="150%"/>
      <style:text-properties officeooo:paragraph-rsid="000be64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c03d9"/>
    </style:style>
    <style:style style:name="P6" style:family="paragraph" style:parent-style-name="Standard">
      <style:paragraph-properties fo:line-height="150%"/>
      <style:text-properties officeooo:paragraph-rsid="000de430"/>
    </style:style>
    <style:style style:name="P7" style:family="paragraph" style:parent-style-name="Standard">
      <style:paragraph-properties fo:line-height="150%"/>
      <style:text-properties officeooo:rsid="000be64e" officeooo:paragraph-rsid="000de430"/>
    </style:style>
    <style:style style:name="P8" style:family="paragraph" style:parent-style-name="Standard">
      <style:paragraph-properties fo:line-height="150%" fo:text-align="start" style:justify-single-word="false"/>
      <style:text-properties officeooo:rsid="000be64e" officeooo:paragraph-rsid="000c03d9"/>
    </style:style>
    <style:style style:name="P9" style:family="paragraph" style:parent-style-name="Standard">
      <style:paragraph-properties fo:line-height="100%" fo:text-align="end" style:justify-single-word="false"/>
      <style:text-properties officeooo:paragraph-rsid="000f4691"/>
    </style:style>
    <style:style style:name="P10" style:family="paragraph" style:parent-style-name="Standard">
      <style:paragraph-properties fo:line-height="150%"/>
      <style:text-properties officeooo:rsid="0010d9b5" officeooo:paragraph-rsid="0010d9b5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bold" officeooo:rsid="0010d9b5" officeooo:paragraph-rsid="000c03d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officeooo:rsid="0010d9b5" officeooo:paragraph-rsid="0010d9b5" style:font-size-asian="13pt" style:font-weight-asian="bold" style:font-size-complex="13pt" style:font-weight-complex="bold"/>
    </style:style>
    <style:style style:name="T1" style:family="text">
      <style:text-properties officeooo:rsid="000be64e"/>
    </style:style>
    <style:style style:name="T2" style:family="text">
      <style:text-properties fo:color="#000000" style:font-name="Times New Roman" fo:font-size="10pt" fo:font-style="italic" fo:font-weight="normal" officeooo:rsid="001eecf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" fo:font-size="10pt" fo:font-style="italic" fo:font-weight="normal" officeooo:rsid="0020738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font-name="Times New Roman" fo:font-size="10pt" fo:font-style="italic" fo:font-weight="normal" officeooo:rsid="000f469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font-name="Times New Roman" fo:font-size="10pt" fo:font-style="italic" fo:font-weight="normal" officeooo:rsid="001251e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10d9b5"/>
    </style:style>
    <style:style style:name="T8" style:family="text">
      <style:text-properties officeooo:rsid="001251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text:s/></text:span><text:span text:style-name="Domyślna_20_czcionka_20_akapitu1"><text:span text:style-name="T2">Załącznik nr </text:span></text:span><text:span text:style-name="Domyślna_20_czcionka_20_akapitu1"><text:span text:style-name="T4">1</text:span></text:span></text:p>
      <text:p text:style-name="P9"><text:span text:style-name="Domyślna_20_czcionka_20_akapitu1"><text:span text:style-name="T4">d</text:span></text:span><text:span text:style-name="Domyślna_20_czcionka_20_akapitu1"><text:span text:style-name="T3">o Regulaminu konkursu<text:line-break/> na najlepszego bibliotekarza szkolnego</text:span></text:span></text:p>
      <text:p text:style-name="P2"><text:span text:style-name="Domyślna_20_czcionka_20_akapitu1"><text:span text:style-name="T3">roku 201</text:span></text:span><text:span text:style-name="Domyślna_20_czcionka_20_akapitu1"><text:span text:style-name="T5">9</text:span></text:span><text:span text:style-name="Domyślna_20_czcionka_20_akapitu1"><text:span text:style-name="T3">/20</text:span></text:span><text:span text:style-name="Domyślna_20_czcionka_20_akapitu1"><text:span text:style-name="T5">20</text:span></text:span></text:p>
      <text:p text:style-name="P1"/>
      <text:p text:style-name="P1"/>
      <text:p text:style-name="P11">Formularz zgłoszenia kandydata do konkursu na najlepszego bibliotekarza szkolnego</text:p>
      <text:p text:style-name="P12">w roku 201<text:span text:style-name="T8">9</text:span>/20<text:span text:style-name="T8">20</text:span></text:p>
      <text:p text:style-name="P3">(Uwaga: <text:span text:style-name="T7">formularz</text:span> należy składać w wersji drukowanej)</text:p>
      <text:p text:style-name="P3"/>
      <text:p text:style-name="P4">1. Imię i nazwisko:………………………………………………………….………............... </text:p>
      <text:p text:style-name="P4">2. <text:span text:style-name="T7">Miejsce pracy</text:span>:…………………………………………….…………………….</text:p>
      <text:p text:style-name="P4">3. Adres <text:span text:style-name="T7">zamieszkania</text:span>, nr telefonu (komórkowy i/lub stacjonarny), e-mail: …………………………………………………………………………………………………………… ………………………………………………………………………………………</text:p>
      <text:p text:style-name="P10">4. Adres do korespondencji (należy wypełnić, gdy jest inny niż adres zamieszkania):</text:p>
      <text:p text:style-name="P10">................................................................................................................................................................</text:p>
      <text:p text:style-name="P4"><text:span text:style-name="T7">5</text:span>. Wykształcenie (przy wykształceniu wyższym prosimy podać rok ukończenia studiów)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7">6</text:span>. <text:span text:style-name="T1">Opis biblioteki, w której pracuje kandydat do nagrody:</text:span></text:p>
      <text:p text:style-name="P4">a) <text:span text:style-name="T1">wielkość księgozbioru:</text:span> …………………………………………………………………………………………………………… ……………………………………………………………………………………….......................</text:p>
      <text:p text:style-name="P4">b) <text:span text:style-name="T1">liczba zakupionych zbiorów w roku 2019/2020:</text:span>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c) <text:span text:style-name="T1">procent skomputeryzowanych zbiorów:</text:span></text:p>
      <text:p text:style-name="P7">................................................................................................................................................................</text:p>
      <text:p text:style-name="P5">d) <text:span text:style-name="T1">biblioteka posiada stronę internetową (lub podstronę na stronie internetowej szkoły)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e) <text:span text:style-name="T1">liczba zorganizowanych imprez promujących czytelnictwo w ostatnich 2 latach: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/>
      <text:p text:style-name="P6"><text:span text:style-name="T7">7</text:span>. <text:span text:style-name="T1">Opis działalności (najciekawsze inicjatywy):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7">8</text:span>. <text:span text:style-name="T1">Współpraca z innymi podmiotami: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7">9</text:span>. Inne uzasadnione argumenty wnioskodawcy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Niezbędne załączniki:</text:p>
      <text:p text:style-name="P4">1) portfolio lub dokumentacja twórczości</text:p>
      <text:p text:style-name="P4"/>
      <text:p text:style-name="P4"/>
      <text:p text:style-name="P4"/>
      <text:p text:style-name="P4"/>
      <text:p text:style-name="P4">........................................<text:tab/><text:tab/><text:tab/><text:tab/><text:tab/><text:tab/> ....................................... </text:p>
      <text:p text:style-name="P4">Data, miejscowość <text:tab/><text:tab/><text:tab/><text:tab/><text:tab/><text:tab/><text:tab/>Czytelny podpis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39S</meta:editing-duration>
    <meta:editing-cycles>7</meta:editing-cycles>
    <meta:generator>LibreOffice/6.0.2.1$Windows_X86_64 LibreOffice_project/f7f06a8f319e4b62f9bc5095aa112a65d2f3ac89</meta:generator>
    <dc:date>2019-10-22T10:11:06.068000000</dc:date>
    <meta:print-date>2017-11-28T09:19:42.407000000</meta:print-date>
    <meta:document-statistic meta:table-count="0" meta:image-count="0" meta:object-count="0" meta:page-count="2" meta:paragraph-count="31" meta:word-count="155" meta:character-count="6223" meta:non-whitespace-character-count="6080"/>
    <meta:user-defined meta:name="Info 1"/>
    <meta:user-defined meta:name="Info 2"/>
    <meta:user-defined meta:name="Info 3"/>
    <meta:user-defined meta:name="Info 4"/>
  </office:meta>
</office:document-meta>
</file>