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officeooo:rsid="00144a7e" officeooo:paragraph-rsid="00144a7e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rsid="001573f5" officeooo:paragraph-rsid="001573f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rsid="00176921" officeooo:paragraph-rsid="0017692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144a7e" officeooo:paragraph-rsid="00144a7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144a7e" officeooo:paragraph-rsid="0029efa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fo:font-size="12pt" fo:font-weight="normal" officeooo:rsid="00144a7e" officeooo:paragraph-rsid="001c71f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29efa2" officeooo:paragraph-rsid="0029efa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fo:font-size="12pt" fo:font-weight="normal" officeooo:rsid="001c71f2" officeooo:paragraph-rsid="001c71f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1573f5" officeooo:paragraph-rsid="001573f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rsid="00176921" officeooo:paragraph-rsid="001573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176921" officeooo:paragraph-rsid="0017692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44a7e" officeooo:paragraph-rsid="00144a7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144a7e" officeooo:paragraph-rsid="00144a7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25acef" officeooo:paragraph-rsid="0025ace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176921" officeooo:paragraph-rsid="003da88f" style:letter-kerning="false" style:font-name-asian="Times New Roman1" style:font-size-asian="12pt" style:language-asian="pl" style:country-asian="PL" style:font-weight-asian="normal" style:font-name-complex="Courier New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3da88f" style:letter-kerning="false" style:font-name-asian="Times New Roman1" style:font-size-asian="12pt" style:language-asian="pl" style:country-asian="PL" style:font-name-complex="Courier New" style:font-size-complex="12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3da88f" style:letter-kerning="false" style:font-name-asian="Times New Roman1" style:font-size-asian="12pt" style:language-asian="pl" style:country-asian="PL" style:font-name-complex="Courier New" style:font-size-complex="12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44a7e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1573f5" officeooo:paragraph-rsid="001573f5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1d9e55" officeooo:paragraph-rsid="001d9e55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1bc4c0" officeooo:paragraph-rsid="001bc4c0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176921" officeooo:paragraph-rsid="00176921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8pt" fo:font-weight="bold" officeooo:rsid="0013f7f0" officeooo:paragraph-rsid="003da88f" style:letter-kerning="false" style:font-name-asian="Times New Roman1" style:font-size-asian="8pt" style:language-asian="pl" style:country-asian="PL" style:font-weight-asian="bold" style:font-name-complex="Courier New" style:font-size-complex="8pt" style:language-complex="ar" style:country-complex="SA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font-weight="bold" officeooo:rsid="00144a7e" officeooo:paragraph-rsid="00144a7e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0.397cm"/>
        </style:tab-stops>
      </style:paragraph-properties>
      <style:text-properties style:font-name="Times New Roman" officeooo:rsid="00144a7e" officeooo:paragraph-rsid="00144a7e"/>
    </style:style>
    <style:style style:name="P26" style:family="paragraph" style:parent-style-name="Bez_20_odstępów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176921" officeooo:paragraph-rsid="003e8b8d" style:letter-kerning="false" style:font-name-asian="Times New Roman1" style:font-size-asian="12pt" style:language-asian="pl" style:country-asian="PL" style:font-weight-asian="normal" style:font-name-complex="Courier New" style:font-size-complex="12pt" style:language-complex="ar" style:country-complex="SA" style:font-weight-complex="normal"/>
    </style:style>
    <style:style style:name="P27" style:family="paragraph" style:parent-style-name="Bez_20_odstępów">
      <style:text-properties style:font-name="Times New Roman" officeooo:paragraph-rsid="003e8b8d"/>
    </style:style>
    <style:style style:name="P28" style:family="paragraph" style:parent-style-name="Bez_20_odstępów">
      <style:text-properties officeooo:paragraph-rsid="003e8b8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756a4" style:font-size-asian="10.5pt" style:font-weight-asian="normal" style:font-size-complex="12pt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1d9e55" style:font-size-asian="10.5pt" style:font-size-complex="12pt"/>
    </style:style>
    <style:style style:name="T6" style:family="text">
      <style:text-properties fo:font-size="12pt" officeooo:rsid="001f49f8" style:font-size-asian="10.5pt" style:font-size-complex="12pt"/>
    </style:style>
    <style:style style:name="T7" style:family="text">
      <style:text-properties fo:font-size="12pt" officeooo:rsid="00208697" style:font-size-asian="10.5pt" style:font-size-complex="12pt"/>
    </style:style>
    <style:style style:name="T8" style:family="text">
      <style:text-properties fo:font-size="12pt" officeooo:rsid="0029efa2" style:font-size-asian="10.5pt" style:font-size-complex="12pt"/>
    </style:style>
    <style:style style:name="T9" style:family="text">
      <style:text-properties fo:font-size="12pt" officeooo:rsid="002b7c8c" style:font-size-asian="10.5pt" style:font-size-complex="12pt"/>
    </style:style>
    <style:style style:name="T10" style:family="text">
      <style:text-properties fo:font-size="12pt" officeooo:rsid="002d7920" style:font-size-asian="10.5pt" style:font-size-complex="12pt"/>
    </style:style>
    <style:style style:name="T11" style:family="text">
      <style:text-properties fo:font-size="12pt" officeooo:rsid="002f7638" style:font-size-asian="10.5pt" style:font-size-complex="12pt"/>
    </style:style>
    <style:style style:name="T12" style:family="text">
      <style:text-properties fo:font-size="12pt" officeooo:rsid="0031081a" style:font-size-asian="10.5pt" style:font-size-complex="12pt"/>
    </style:style>
    <style:style style:name="T13" style:family="text">
      <style:text-properties fo:font-size="12pt" officeooo:rsid="0031b798" style:font-size-asian="10.5pt" style:font-size-complex="12pt"/>
    </style:style>
    <style:style style:name="T14" style:family="text">
      <style:text-properties fo:font-size="12pt" officeooo:rsid="00341128" style:font-size-asian="10.5pt" style:font-size-complex="12pt"/>
    </style:style>
    <style:style style:name="T15" style:family="text">
      <style:text-properties fo:font-size="12pt" officeooo:rsid="0035100c" style:font-size-asian="10.5pt" style:font-size-complex="12pt"/>
    </style:style>
    <style:style style:name="T16" style:family="text">
      <style:text-properties fo:font-size="12pt" officeooo:rsid="00367bc3" style:font-size-asian="10.5pt" style:font-size-complex="12pt"/>
    </style:style>
    <style:style style:name="T17" style:family="text">
      <style:text-properties fo:font-size="12pt" officeooo:rsid="0039eec7" style:font-size-asian="10.5pt" style:font-size-complex="12pt"/>
    </style:style>
    <style:style style:name="T18" style:family="text">
      <style:text-properties fo:font-size="12pt" officeooo:rsid="004377dc" style:font-size-asian="10.5pt" style:font-size-complex="12pt"/>
    </style:style>
    <style:style style:name="T19" style:family="text">
      <style:text-properties fo:font-size="12pt" officeooo:rsid="0045da10" style:font-size-asian="10.5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3fe058" style:font-size-asian="12pt" style:font-size-complex="12pt"/>
    </style:style>
    <style:style style:name="T22" style:family="text">
      <style:text-properties style:font-name="Times New Roman" fo:font-size="12pt" fo:font-weight="normal" officeooo:rsid="00144a7e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31081a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officeooo:rsid="00192cd7"/>
    </style:style>
    <style:style style:name="T27" style:family="text">
      <style:text-properties officeooo:rsid="001b07aa"/>
    </style:style>
    <style:style style:name="T28" style:family="text">
      <style:text-properties officeooo:rsid="001c71f2"/>
    </style:style>
    <style:style style:name="T29" style:family="text">
      <style:text-properties officeooo:rsid="0029efa2"/>
    </style:style>
    <style:style style:name="T30" style:family="text">
      <style:text-properties officeooo:rsid="002b7c8c"/>
    </style:style>
    <style:style style:name="T31" style:family="text">
      <style:text-properties officeooo:rsid="002d7920"/>
    </style:style>
    <style:style style:name="T32" style:family="text">
      <style:text-properties officeooo:rsid="002f7638"/>
    </style:style>
    <style:style style:name="T33" style:family="text">
      <style:text-properties officeooo:rsid="0031081a"/>
    </style:style>
    <style:style style:name="T34" style:family="text">
      <style:text-properties officeooo:rsid="0031b798"/>
    </style:style>
    <style:style style:name="T35" style:family="text">
      <style:text-properties officeooo:rsid="00367bc3"/>
    </style:style>
    <style:style style:name="T36" style:family="text">
      <style:text-properties officeooo:rsid="0039eec7"/>
    </style:style>
    <style:style style:name="T37" style:family="text">
      <style:text-properties officeooo:rsid="00177c09"/>
    </style:style>
    <style:style style:name="T38" style:family="text">
      <style:text-properties officeooo:rsid="0012fede"/>
    </style:style>
    <style:style style:name="T39" style:family="text">
      <style:text-properties fo:language="en" fo:country="US"/>
    </style:style>
    <style:style style:name="T40" style:family="text">
      <style:text-properties fo:font-weight="bold" officeooo:rsid="003da88f" style:font-weight-asian="bold" style:font-weight-complex="bold"/>
    </style:style>
    <style:style style:name="T41" style:family="text">
      <style:text-properties officeooo:rsid="003e8b8d"/>
    </style:style>
    <style:style style:name="T42" style:family="text">
      <style:text-properties officeooo:rsid="003fe058"/>
    </style:style>
    <style:style style:name="T43" style:family="text">
      <style:text-properties officeooo:rsid="0041f54f"/>
    </style:style>
    <style:style style:name="T44" style:family="text">
      <style:text-properties officeooo:rsid="004377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GULAMIN KONKURSU<text:line-break/>NA NAJLEPSZEGO BIBLIOTEKARZA SZKOL<text:span text:style-name="T26">NE</text:span>GO ROKU 201<text:span text:style-name="T44">9</text:span>/20<text:span text:style-name="T44">20</text:span></text:p>
      <text:p text:style-name="P1"/>
      <text:p text:style-name="P1"/>
      <text:p text:style-name="P1">I Podstawowe zasady</text:p>
      <text:p text:style-name="P1"/>
      <text:p text:style-name="P4">1. Konkurs organizowany będzie co roku w mieście Ełku, w celu wyłonienia najbardziej cenionego i <text:span text:style-name="T29">kreatywnego</text:span> <text:span text:style-name="T29">b</text:span>ibliotekarza <text:span text:style-name="T29">s</text:span>zkolnego.</text:p>
      <text:p text:style-name="P4"/>
      <text:p text:style-name="P5">2. Konkurs składa się z <text:span text:style-name="T27">2 etapów:</text:span></text:p>
      <text:p text:style-name="P7">I - zgłoszenia kandydata i weryfikacji zgłoszeń;</text:p>
      <text:p text:style-name="P7">II- <text:s/>ocen<text:span text:style-name="T43">y</text:span> prze<text:span text:style-name="T36">z</text:span> powołaną komisję Prezydenta Miasta Ełku.</text:p>
      <text:p text:style-name="P4"/>
      <text:p text:style-name="P4"/>
      <text:p text:style-name="P1">II Kryteria wyboru kandydata na Najlepszego Bibliotekarza szkolnego</text:p>
      <text:p text:style-name="P1"/>
      <text:p text:style-name="P4">1. Kryteria formalne: <text:span text:style-name="T28">zatrudnienie na stanowisku merytorycznym w jednej z bibliotek szkolnych<text:line-break/>na terenie miasta Ełku oraz co najmniej 2-letni staż pracy w bibliotece szkolnej.</text:span></text:p>
      <text:p text:style-name="P12"/>
      <text:p text:style-name="P18"><text:span text:style-name="T22">2. Kryteria merytoryczne: konkretne dokonania kandydata, które w znaczący sposób usprawniły działania biblioteki, </text:span><text:span text:style-name="Emphasis"><text:span text:style-name="T1">bądź</text:span></text:span><text:span text:style-name="T22"> przyczyniły się do jej lepszego postrzegania w środowisku szkolnym </text:span><text:span text:style-name="T23">oraz miały na celu popularyzację czytelnictwa wśród młodzieży i pracowników szkoły.</text:span></text:p>
      <text:p text:style-name="P12">Dotyczyć one mogą wszystkich aspektów działania z tym związanych, tj.:</text:p>
      <text:p text:style-name="P13">a) zarządzania i organizacji pracy w bibliotece;</text:p>
      <text:p text:style-name="P25"><text:span text:style-name="T2">b) </text:span><text:span text:style-name="T3">modernizacji biblioteki lub procesów bibliotecznych;</text:span></text:p>
      <text:p text:style-name="P13">c) organizacji imprez kulturalnych, takich jak: spotkania autorskie, występy teatralne, wystawy itp.;</text:p>
      <text:p text:style-name="P14">d) organizacji działań edukacyjnych, takich jak: konferencje, prelekcje, lekcje biblioteczne, kursy komputerowe, warsztaty plastyczne i literackie itp.;</text:p>
      <text:p text:style-name="P13">e) współpracy z bibliotekami, innymi instytucjami kultury, stowarzyszeniami oraz organizacjami;</text:p>
      <text:p text:style-name="P13">f) promocji biblioteki w środkach masowego przekazu: potralach internetowych, prasie lokalnej oraz wydanych materiałach promocyjnych, takich jak: foldery, ulotki, książki;</text:p>
      <text:p text:style-name="P13">g) dbałoś<text:span text:style-name="T34">ci</text:span> o estetykę i funkcjonalnoś<text:span text:style-name="T34">ci</text:span> pomieszczeń bibliotecznych itp.</text:p>
      <text:p text:style-name="P8">f) całokształ<text:span text:style-name="T35">t</text:span> działań na rzecz środowiska szkolnego.</text:p>
      <text:p text:style-name="P6"/>
      <text:p text:style-name="P6"/>
      <text:p text:style-name="P2"><text:soft-page-break/>III Tryb zgłaszania kandydatur</text:p>
      <text:p text:style-name="P2"/>
      <text:p text:style-name="P19"><text:span text:style-name="T4">1. Prawo </text:span><text:span text:style-name="T12">zgłoszenia kandydata </text:span><text:span text:style-name="T13">m</text:span><text:span text:style-name="T12">a </text:span><text:span text:style-name="T16">społeczność szkolna</text:span><text:span text:style-name="T12"> </text:span><text:span text:style-name="T13">przy </text:span><text:span text:style-name="T12">uwzględni</text:span><text:span text:style-name="T14">eniu</text:span><text:span text:style-name="T12"> opini</text:span><text:span text:style-name="T13">i</text:span><text:span text:style-name="T12"> samorządu uczniowskiego i rady pedagogicznej.</text:span></text:p>
      <text:p text:style-name="P9"/>
      <text:p text:style-name="P20"><text:span text:style-name="T4">2. </text:span><text:span text:style-name="T7">Kandydatów zgłaszać należy wypełniając </text:span><text:span text:style-name="T4">formularz </text:span><text:span text:style-name="T7">dostępny </text:span><text:span text:style-name="T8">na stronie www.</text:span><text:span text:style-name="T17">biblioteka.elk</text:span><text:span text:style-name="T8">.pl</text:span></text:p>
      <text:p text:style-name="P9"/>
      <text:p text:style-name="P19"><text:span text:style-name="T4">3. Kandydat musi spełniać wszystkie wymogi formalne, mieć ist</text:span><text:span text:style-name="T7">o</text:span><text:span text:style-name="T4">tne osiągnięcia merytoryczne<text:line-break/></text:span><text:span text:style-name="T15">i charakteryzować się wymienionymi cechami osobowościowymi.</text:span></text:p>
      <text:p text:style-name="P9"/>
      <text:p text:style-name="P9">4. Wypełnione formularze można:</text:p>
      <text:p text:style-name="P19"><text:span text:style-name="T4">a) wysłać pocztą tradycyjną na adres: </text:span><text:span text:style-name="T17">Miejska Biblioteka Publiczna im. Zofii Nasierowskiej</text:span><text:span text:style-name="T5">,<text:line-break/>ul. </text:span><text:span text:style-name="T17">Armii Krajowej 17B</text:span><text:span text:style-name="T5">, 19-300 Ełk z dopiskiem "Bibliotekarz Szkolny";</text:span></text:p>
      <text:p text:style-name="P21"><text:span text:style-name="T4">b) wysłać pocztą mailową na adres: </text:span><text:span text:style-name="T18">sekretariat</text:span><text:span text:style-name="T17">@biblioteka</text:span><text:span text:style-name="T5">.elk.pl</text:span></text:p>
      <text:p text:style-name="P10"/>
      <text:p text:style-name="P10"/>
      <text:p text:style-name="P3">IV Tryb wyboru nominowanych</text:p>
      <text:p text:style-name="P3"/>
      <text:p text:style-name="P11">1. W I etapie, po upływie teminu zgłaszania kandydatów, Organizatorzy weryfikują pod względem formalnym i merytorycznym <text:span text:style-name="T29">dokumenty.</text:span></text:p>
      <text:p text:style-name="P11"/>
      <text:p text:style-name="P7">2. W II etapie ocena <text:span text:style-name="T30">przez komisję oraz wyłonienie laureata konkursu.</text:span></text:p>
      <text:p text:style-name="P11"/>
      <text:p text:style-name="P22"><text:span text:style-name="T9">3.</text:span><text:span text:style-name="T4"> </text:span><text:span text:style-name="T13">Szkoła</text:span><text:span text:style-name="T10"> może zgłosić jednego kandydata.</text:span></text:p>
      <text:p text:style-name="P11"/>
      <text:p text:style-name="P22"><text:span text:style-name="T11">4</text:span><text:span text:style-name="T4">. Przed przystąpieniem do wyb</text:span><text:span text:style-name="T6">oru</text:span><text:span text:style-name="T4"> koniecznie jest uzyskanie zgody kandydata na udział<text:line-break/>w konkursie i przetwarzanie jego danych osobowych.</text:span></text:p>
      <text:p text:style-name="P11"/>
      <text:p text:style-name="P11"><text:span text:style-name="T32">5</text:span>. O zdobycie tytułu "Najlepszego Bibliotekarza Szkolnego" decydować będzie li<text:span text:style-name="T31">czba</text:span> uzyskanych głosów.</text:p>
      <text:p text:style-name="P11"/>
      <text:p text:style-name="P3">V Harmonogram działań</text:p>
      <text:p text:style-name="P3"/>
      <text:p text:style-name="P22"><text:span text:style-name="T4">1. I etap – zgłaszanie kandydatów, odbędzie się w okresie </text:span><text:span text:style-name="T16">do </text:span><text:span text:style-name="T19">31 marca 2020 </text:span><text:span text:style-name="T17">r.</text:span></text:p>
      <text:p text:style-name="P11"/>
      <text:p text:style-name="P3"><text:soft-page-break/>VI Nagrody</text:p>
      <text:p text:style-name="P3"/>
      <text:p text:style-name="P11">1. Wręczenie nagrody odbędzie się <text:span text:style-name="T31">przy obchodach Tygodnia Bibliotek w Ełku.</text:span></text:p>
      <text:p text:style-name="P11"/>
      <text:p text:style-name="P11">2. O terminie wręczania nagrody zwycięzca zostanie powiadomiony pisemnie.</text:p>
      <text:p text:style-name="P11"/>
      <text:p text:style-name="P11">3. Zdobywca tytułu "Najlepszego Bibliotekarza Szkolnego" otrzyma nagrodę <text:span text:style-name="T33">pieniężną.</text:span></text:p>
      <text:p text:style-name="P11"/>
      <text:p text:style-name="P11"><text:tab/><text:tab/><text:tab/><text:tab/><text:tab/><text:span text:style-name="T40">VII Postanowienia końcowe</text:span></text:p>
      <text:p text:style-name="P23"/>
      <text:p text:style-name="P16"/>
      <text:p text:style-name="P1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- "Rozporządzenie", informuję, że:</text:p>
      <text:p text:style-name="P17"/>
      <text:p text:style-name="P17">1. Administratorem Pani/Pana danych osobowych jest <text:s/>Miejska Biblioteka Publiczna im. Zofii Nasierowskiej w Ełku z siedzibą <text:span text:style-name="T38">p</text:span>rzy ul. Armii Krajowej 17B, 19-300 Ełk.</text:p>
      <text:p text:style-name="P17">2. W sprawach związanych z Pani/a danymi proszę kontaktować się z Inspektorem Ochrony Danych: 87 621-80-89 lub pod adresem <text:span text:style-name="T39">e-mail: ido@biblioteka.elk.pl</text:span></text:p>
      <text:p text:style-name="P17">3. Dane będą przetwarzane w celu realizacji <text:span text:style-name="T37">Konkursu</text:span> na podstawie regulaminu.</text:p>
      <text:p text:style-name="P17">4. Przysługuje Pani/Panu prawo żądania od administratora dostępu do swoich danych osobowych,<text:line-break/>a także prawo do ich sprostowania, usunięcia lub ograniczenia przetwarzania, wniesienia sprzeciwu wobec ich przetwarzania.</text:p>
      <text:p text:style-name="P17">5. Przysługuje Pani/Panu prawo wniesienia skargi do Prezesa Urzędu Ochrony Danych Osobowych, gdy uzna Pani/Pan, iż przetwarzanie danych osobowych Pani/Pana dotyczących, narusza przepisy Rozporządzenia.</text:p>
      <text:p text:style-name="P15">6. Podanie danych jest dobrowolne, jednakże niezbędne do realizacji <text:span text:style-name="T37">Konkursu</text:span>.</text:p>
      <text:p text:style-name="P15"/>
      <text:p text:style-name="P15"/>
      <text:p text:style-name="P28"><text:span text:style-name="Domyślna_20_czcionka_20_akapitu1"><text:span text:style-name="T24"/></text:span></text:p>
      <text:p text:style-name="P28"><text:span text:style-name="Domyślna_20_czcionka_20_akapitu1"><text:span text:style-name="T24"/></text:span></text:p>
      <text:p text:style-name="P28"><text:span text:style-name="Domyślna_20_czcionka_20_akapitu1"><text:span text:style-name="T24"/></text:span></text:p>
      <text:p text:style-name="P28"><text:span text:style-name="Domyślna_20_czcionka_20_akapitu1"><text:span text:style-name="T24">Załączniki: </text:span></text:span><text:span text:style-name="Domyślna_20_czcionka_20_akapitu1"><text:span text:style-name="T25"><text:s/></text:span></text:span></text:p>
      <text:p text:style-name="P28"><text:span text:style-name="Domyślna_20_czcionka_20_akapitu1"><text:span text:style-name="T25"/></text:span></text:p>
      <text:p text:style-name="P27"><text:span text:style-name="T20">Zał. </text:span><text:span text:style-name="T21">nr </text:span><text:span text:style-name="T20">1 - <text:s/>Formularz zgłoszenia kandydata </text:span></text:p>
      <text:p text:style-name="P26">Zał. <text:span text:style-name="T42">nr </text:span>2 <text:s/>- <text:s/>Oświadczenie <text:span text:style-name="T41">k</text:span>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3M51S</meta:editing-duration>
    <meta:editing-cycles>23</meta:editing-cycles>
    <meta:generator>LibreOffice/6.0.2.1$Windows_X86_64 LibreOffice_project/f7f06a8f319e4b62f9bc5095aa112a65d2f3ac89</meta:generator>
    <dc:date>2019-12-17T08:31:33.369000000</dc:date>
    <meta:print-date>2018-12-14T08:37:30.712000000</meta:print-date>
    <meta:document-statistic meta:table-count="0" meta:image-count="0" meta:object-count="0" meta:page-count="3" meta:paragraph-count="48" meta:word-count="599" meta:character-count="4554" meta:non-whitespace-character-count="3989"/>
    <meta:user-defined meta:name="Info 1"/>
    <meta:user-defined meta:name="Info 2"/>
    <meta:user-defined meta:name="Info 3"/>
    <meta:user-defined meta:name="Info 4"/>
  </office:meta>
</office:document-meta>
</file>