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bf60" officeooo:paragraph-rsid="000349e1"/>
    </style:style>
    <style:style style:name="P2" style:family="paragraph" style:parent-style-name="Standard">
      <style:paragraph-properties fo:text-align="center" style:justify-single-word="false"/>
      <style:text-properties officeooo:rsid="001cbf60" officeooo:paragraph-rsid="000349e1"/>
    </style:style>
    <style:style style:name="P3" style:family="paragraph" style:parent-style-name="Standard">
      <style:paragraph-properties fo:text-align="center" style:justify-single-word="false"/>
      <style:text-properties officeooo:rsid="000349e1" officeooo:paragraph-rsid="000349e1"/>
    </style:style>
    <style:style style:name="P4" style:family="paragraph" style:parent-style-name="Standard">
      <style:text-properties officeooo:rsid="000349e1" officeooo:paragraph-rsid="000349e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Palatino Linotype" fo:font-size="8pt" officeooo:rsid="00281cd4" officeooo:paragraph-rsid="000614a4" style:font-size-asian="8pt" style:font-name-complex="Palatino Linotype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text-autospace="none"/>
      <style:text-properties fo:font-variant="normal" fo:text-transform="none" fo:color="#1d2129" style:font-name="Palatino Linotype" fo:font-size="8pt" fo:letter-spacing="normal" fo:font-style="normal" fo:font-weight="normal" officeooo:paragraph-rsid="000614a4" style:font-size-asian="8pt" style:font-style-asian="normal" style:font-weight-asian="normal" style:font-name-complex="Palatino Linotype" style:font-size-complex="8pt"/>
    </style:style>
    <style:style style:name="P7" style:family="paragraph" style:parent-style-name="Standard">
      <style:paragraph-properties fo:line-height="150%"/>
      <style:text-properties officeooo:rsid="001cbf60" officeooo:paragraph-rsid="000349e1"/>
    </style:style>
    <style:style style:name="P8" style:family="paragraph" style:parent-style-name="Standard">
      <style:paragraph-properties fo:line-height="150%"/>
      <style:text-properties officeooo:rsid="001cbf60" officeooo:paragraph-rsid="0005d9b7"/>
    </style:style>
    <style:style style:name="T1" style:family="text">
      <style:text-properties officeooo:rsid="000349e1"/>
    </style:style>
    <style:style style:name="T2" style:family="text">
      <style:text-properties officeooo:rsid="00045ab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cc2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01a6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3664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III POTYCZKI ORTOGRAFICZNE </text:p>
      <text:p text:style-name="P3">O TYTUŁ DZIECIĘCEGO MISTRZA ORTOGRAFII</text:p>
      <text:p text:style-name="P1"/>
      <text:p text:style-name="P1">Regulamin konkursu: </text:p>
      <text:p text:style-name="P1"/>
      <text:p text:style-name="P1">Organizatorem konkursu ortograficznego o tytuł „dziecięcego Mistrza Ortografii” jest Miejska Biblioteka Publiczna im. Zofii Nasierowskiej w Ełku</text:p>
      <text:p text:style-name="P1"/>
      <text:p text:style-name="P7"><text:span text:style-name="T7">Cele konkursu:</text:span></text:p>
      <text:p text:style-name="P7">- rozwijanie zainteresowania ortografią</text:p>
      <text:p text:style-name="P7">- utrwalenie wiadomości z ortografii</text:p>
      <text:p text:style-name="P7">- zainteresowanie zbiorami biblioteki publicznej, szkolnej, domowej przy wyszukiwaniu informacji</text:p>
      <text:p text:style-name="P7">- dążenie do doskonalenia swoich umiejętności ortograficznych</text:p>
      <text:p text:style-name="P7">- kształtowanie nawyku dbałości o poprawność ortograficzną w wypowiedziach pisemnych</text:p>
      <text:p text:style-name="P7">- rozwijanie nawyku samokształcenia przez dodatkowe przygotowanie do konkursu</text:p>
      <text:p text:style-name="P7"><text:span text:style-name="T7">Warunki uczestnictwa:</text:span></text:p>
      <text:p text:style-name="P7">- <text:s text:c="2"/>w konkursie mogą brać udział, uczniowie klas IV - VI Szkół Podstawowych z Ełku</text:p>
      <text:p text:style-name="P8">- <text:s/>uczestnicy piszą dyktando<text:span text:style-name="T3"> </text:span><text:span text:style-name="T4">w piątek 21 lutego 2020 r., o godz. 11.00</text:span></text:p>
      <text:p text:style-name="P7">- <text:s/>trudność ortograficzna będzie dostosowana do wymagań programowych </text:p>
      <text:p text:style-name="P7">- <text:s/>prace konkursowe stanowią <text:s/>dokumentację organizatora</text:p>
      <text:p text:style-name="P7">- <text:s/>liczba uczestników z jednej szkoły <text:span text:style-name="T1">jest nieograniczona, w przypadku dużej liczby zainteresowanych organizator podzieli uczestników na dwie tury.</text:span></text:p>
      <text:p text:style-name="P7">- <text:s/>termin zgłaszania uczestników konkursu upływa z dniem 20.02.2020 r.</text:p>
      <text:p text:style-name="P7">- <text:s/>w konkursie zostanie wyłoniony „dziecięcy Mistrza Ortografii”</text:p>
      <text:p text:style-name="P7">- <text:s/>prace zostaną ocenione przez komisję konkursową, powołaną przez Dyrektora MBP w Ełku</text:p>
      <text:p text:style-name="P7">- <text:s/>rozstrzygnięcie konkursu i wręczenie nagród odbędzie się <text:span text:style-name="T3"><text:s/>28.02.2020 r. o godz. 11.00 </text:span><text:span text:style-name="T5">w Czytelni dla dzieci MBP w Ełku.</text:span></text:p>
      <text:p text:style-name="P7"><text:span text:style-name="T5">- </text:span><text:span text:style-name="T6">z</text:span><text:span text:style-name="T5">głoszenie do udziału w konkursie jest równoznaczne z wyrażeniem zgody na przetwarzanie danych osobowych przez Organizatorów dla potrzeb konkursu zgodnie z ustawą z dnia 10 maja 2018 roku o ochronie danych osobowych (tj. Dz. U. 2018, poz. 1000) oraz rejestracji fotograficznej podczas konkursu i uroczystości wręczenia nagród, a także wykorzystania wizerunku uczestnika i wykonanych fotografii w prowadzonych przez Organizatorów konkursu działaniach promocyjnych, w tym publikacjach, materiałach medialnych oraz na portalach internetowych i profilach społecznościowych. </text:span></text:p>
      <text:p text:style-name="P1"/>
      <text:p text:style-name="P4">Informacje pod <text:span text:style-name="T2">numerem </text:span>tel. 87 621 80 83</text:p>
      <text:p text:style-name="P4"/>
      <text:p text:style-name="P6"/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- "Rozporządzenie", informuję, że:</text:p>
      <text:p text:style-name="P6"/>
      <text:p text:style-name="P6">1. Administratorem Pani/Pana danych osobowych jest <text:s/>Miejska Biblioteka Publiczna im. Zofii Nasierowskiej w Ełku z siedzibą<text:line-break/>przy ul. Armii Krajowej 17B, 19-300 Ełk.</text:p>
      <text:p text:style-name="P6">2. Wyznaczony został Inspektor Ochrony Danych, z którym można skontaktować się pod numerem telefonu: 87 621-80-89 lub adresem e-mail: ido@biblioteka.elk.pl</text:p>
      <text:p text:style-name="P6"><text:soft-page-break/>3. <text:s/>Przysługuje Pani/Panu prawo żądania od administratora dostępu do swoich danych osobowych, a także prawo do ich sprostowania, usunięcia lub ograniczenia przetwarzania, wniesienia sprzeciwu wobec ich przetwarzania</text:p>
      <text:p text:style-name="P6">4. Przysługuje Pani/Panu prawo wniesienia skargi do Prezesa Urzędu Ochrony Danych Osobowych, gdy uzna Pani/Pan,<text:line-break/>iż przetwarzanie danych osobowych Pani/Pana dotyczących, narusza przepisy Rozporządzenia</text:p>
      <text:p text:style-name="P5">5. Podanie danych jest dobrowolne, jednakże niezbędne do realizacji Konkurs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9cm" fo:margin-bottom="0.8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8T15:37:15.767000000</meta:creation-date>
    <dc:date>2020-02-04T13:51:24.835000000</dc:date>
    <meta:editing-duration>PT13M27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9" meta:word-count="429" meta:character-count="3205" meta:non-whitespace-character-count="2787"/>
  </office:meta>
</office:document-meta>
</file>