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8.25pt" fo:letter-spacing="normal" fo:font-style="normal" fo:font-weight="normal" officeooo:rsid="000dd82e" officeooo:paragraph-rsid="000dd82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style:font-name="Verdana" fo:font-size="8.25pt" fo:font-style="normal" fo:font-weight="normal" officeooo:rsid="000dd82e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- Maro Kreczetowscy, Ratajczak sp.j.</text:p>
      <text:p text:style-name="P1"><text:a xlink:type="simple" xlink:href="https://maps.google.com/?q=ul.+Łanowa+3%0D+64-100&amp;entry=gmail&amp;source=g"><text:span text:style-name="T3">ul. Łanowa 3</text:span></text:a></text:p>
      <text:p text:style-name="P1"><text:a xlink:type="simple" xlink:href="https://maps.google.com/?q=ul.+Łanowa+3%0D+64-100&amp;entry=gmail&amp;source=g">64-100</text:a><text:span text:style-name="T3"> Leszno</text:span></text:p>
      <text:p text:style-name="P1"><text:span text:style-name="T3">e-mail </text:span><text:a xlink:type="simple" xlink:href="mailto:biuro@el-maro.pl" office:target-frame-name="_blank" xlink:show="new">biuro@el-maro.pl</text:a></text:p>
      <text:p text:style-name="P4">– <text:span text:style-name="T1">Ja/My(*) niniejszym informuję/informujemy(*) o odstąpieniu od umowy sprzedaży/dostawy następujących Produktów:</text:span></text:p>
      <text:p text:style-name="P3">Oprawa oświetleniowa LED KANTI N LED 18W-NW – 8 sztuk</text:p>
      <text:p text:style-name="P4">– <text:span text:style-name="T1">Data zawarcia umowy: </text:span><text:span text:style-name="T2">13.10.2017 </text:span><text:span text:style-name="T1">/odbioru produktu: </text:span><text:span text:style-name="T2">16.10.2017</text:span></text:p>
      <text:p text:style-name="P4">– <text:span text:style-name="T1">Imię i nazwisko konsumenta(-ów): </text:span><text:span text:style-name="T2">Anna Smolińska</text:span></text:p>
      <text:p text:style-name="P4">– <text:span text:style-name="T1">Adres konsumenta(-ów): </text:span><text:span text:style-name="T2">Matki Teresy z Kalkuty 24 – pierwsza działka od jeziora</text:span></text:p>
      <text:p text:style-name="P4">– <text:span text:style-name="T1">Podpis konsumenta(-ów)</text:span></text:p>
      <text:p text:style-name="P4"><text:span text:style-name="T1"/></text:p>
      <text:p text:style-name="P4"><text:span text:style-name="T1"/></text:p>
      <text:p text:style-name="P4">– <text:span text:style-name="T1">Data </text:span><text:span text:style-name="T2">03.11.2017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7:21:06.757000000</meta:creation-date>
    <dc:date>2017-11-03T07:26:18.820000000</dc:date>
    <meta:editing-duration>P0D</meta:editing-duration>
    <meta:editing-cycles>1</meta:editing-cycles>
    <meta:document-statistic meta:table-count="0" meta:image-count="0" meta:object-count="0" meta:page-count="1" meta:paragraph-count="11" meta:word-count="59" meta:character-count="484" meta:non-whitespace-character-count="428"/>
    <meta:generator>LibreOffice/4.1.4.2$Windows_x86 LibreOffice_project/0a0440ccc0227ad9829de5f46be37cfb6edcf72</meta:generator>
  </office:meta>
</office:document-meta>
</file>